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F# F# F# F# - B7 B7 F# F# <text:s text:c="3"/>[Intro] F# F# F# F#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C# E-B (F# F#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B7 B7 F# F# - B7 B7 F#-X X - C#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91304347826088in" fo:page-width="10.3478260869565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